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34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 Narrow" fo:font-weight="bold" style:font-weight-asian="bold" style:font-weight-complex="bold" fo:color="#000000"/>
    </style:style>
    <style:style style:name="P35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 Narrow" fo:font-weight="bold" style:font-weight-asian="bold" style:font-weight-complex="bold" fo:color="#000000" fo:font-size="11pt" style:font-size-asian="11pt" style:font-size-complex="11pt"/>
    </style:style>
    <style:style style:name="P36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 Narrow" fo:font-weight="bold" style:font-weight-asian="bold" style:font-weight-complex="bold" fo:color="#000000"/>
    </style:style>
    <style:style style:name="P37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 Narrow" fo:color="#4A4A4A" fo:font-size="11pt" style:font-size-asian="11pt" style:font-size-complex="11pt"/>
    </style:style>
    <style:style style:name="P38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3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0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42" style:parent-style-name="Normal" style:family="paragraph">
      <style:paragraph-properties fo:text-align="justify" fo:line-height="150%" fo:margin-left="-0.1972in" fo:margin-right="-0.409in">
        <style:tab-stops/>
      </style:paragraph-properties>
    </style:style>
    <style:style style:name="T43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2"/>
      <text:p text:style-name="P33"/>
      <text:p text:style-name="P34">5.- RETRIBUCIONES</text:p>
      <text:p text:style-name="P35"/>
      <text:p text:style-name="P36">5.1. TITULARES DE LOS ÓRGANOS DE GOBIERNO, ALTOS CARGOS Y ASIMILADOS Y TITULARES DE LOS ÓRGANOS SUPERIORES Y DIRECTIVOS DE LA ENTIDAD (ACTUALIZADO ABRIL 2021)</text:p>
      <text:p text:style-name="P37"/>
      <text:p text:style-name="P38">5.1.4. Retribuciones anuales e indemnizaciones percibidas durante el año anterior: </text:p>
      <text:p text:style-name="P39"/>
      <text:list text:style-name="LFO14" text:continue-numbering="true">
        <text:list-item>
          <text:p text:style-name="P40">No aplica en el caso de Fundación Canaria Taburiente Especial (Funcataes). Los miembros de Patronato – órgano de gobierno de la Entidad - no reciben ningún tipo de retribución económica por su cargo, atribuciones o funciones.<text:s/>Tampoco tienen gastos de representación asignados, ni se les paga una indemnización por abandono del cargo.</text:p>
        </text:list-item>
      </text:list>
      <text:p text:style-name="P41"/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Retribucione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abril<text:s/>2021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gmail.com" office:target-frame-name="_top" xlink:show="replace"><text:span text:style-name="T25">fundaciontaburiente@gmail.com</text:span></text:a><text:span text:style-name="T26"><text:s/></text:span></text:p>
        <text:p text:style-name="P27"><text:span text:style-name="T28">C/Tabaiba,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Mónica Gómez</dc:creator>
    <meta:creation-date>2021-05-12T09:19:00Z</meta:creation-date>
    <dc:date>2021-05-12T09:19:00Z</dc:date>
    <meta:print-date>2021-05-12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03" meta:row-count="4" meta:non-whitespace-character-count="512"/>
  </office:meta>
</office:document-meta>
</file>