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style:style style:name="TableColumn2" style:family="table-column">
      <style:table-column-properties style:column-width="6.3791in"/>
    </style:style>
    <style:style style:name="Table1" style:family="table" style:master-page-name="MP0">
      <style:table-properties style:width="6.3791in" fo:margin-left="-0.200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4.9222in" style:use-optimal-column-width="false"/>
    </style:style>
    <style:style style:name="Table7" style:family="table">
      <style:table-properties style:width="6.379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 fo:margin-left="0.2208in">
        <style:tab-stops/>
      </style:paragraph-properties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margin-left="0.2208in">
        <style:tab-stops/>
      </style:paragraph-properties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margin-left="0.2208in">
        <style:tab-stops/>
      </style:paragraph-properties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list-style-name="LFO9" style:family="paragraph">
      <style:paragraph-properties fo:line-height="150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" style:list-style-name="LFO9" style:family="paragraph">
      <style:paragraph-properties fo:line-height="150%" fo:margin-left="0.3187in" fo:text-indent="-0.1965in">
        <style:tab-stops/>
      </style:paragraph-properties>
    </style:style>
    <style:style style:name="T31" style:parent-style-name="Fuentedepárrafopredeter." style:family="text">
      <style:text-properties fo:color="#000000" fo:font-size="11pt" style:font-size-asian="11pt" style:font-size-complex="11pt"/>
    </style:style>
    <style:style style:name="T32" style:parent-style-name="Fuentedepárrafopredeter." style:family="text">
      <style:text-properties fo:color="#000000" fo:font-size="11pt" style:font-size-asian="11pt" style:font-size-complex="11pt"/>
    </style:style>
    <style:style style:name="T33" style:parent-style-name="Fuentedepárrafopredeter." style:family="text">
      <style:text-properties fo:color="#FF0000" fo:font-size="11pt" style:font-size-asian="11pt" style:font-size-complex="11pt"/>
    </style:style>
    <style:style style:name="P34" style:parent-style-name="Normal" style:list-style-name="LFO9" style:family="paragraph">
      <style:paragraph-properties fo:line-height="150%" fo:margin-left="0.3187in" fo:text-indent="-0.1965in">
        <style:tab-stops/>
      </style:paragraph-properties>
    </style:style>
    <style:style style:name="T35" style:parent-style-name="Fuentedepárrafopredeter." style:family="text">
      <style:text-properties fo:color="#000000" fo:font-size="11pt" style:font-size-asian="11pt" style:font-size-complex="11pt"/>
    </style:style>
    <style:style style:name="T36" style:parent-style-name="Fuentedepárrafopredeter." style:family="text">
      <style:text-properties fo:color="#000000" fo:font-size="11pt" style:font-size-asian="11pt" style:font-size-complex="11pt"/>
    </style:style>
    <style:style style:name="T37" style:parent-style-name="Fuentedepárrafopredeter." style:family="text">
      <style:text-properties fo:color="#000000" fo:font-size="11pt" style:font-size-asian="11pt" style:font-size-complex="11pt"/>
    </style:style>
    <style:style style:name="T38" style:parent-style-name="Fuentedepárrafopredeter." style:family="text">
      <style:text-properties fo:color="#FF0000" fo:font-size="11pt" style:font-size-asian="11pt" style:font-size-complex="11pt"/>
    </style:style>
    <style:style style:name="P39" style:parent-style-name="Normal" style:list-style-name="LFO9" style:family="paragraph">
      <style:paragraph-properties fo:line-height="150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40" style:parent-style-name="Normal" style:list-style-name="LFO9" style:family="paragraph">
      <style:paragraph-properties fo:line-height="150%" fo:margin-left="0.3187in" fo:text-indent="-0.1965in">
        <style:tab-stops/>
      </style:paragraph-properties>
    </style:style>
    <style:style style:name="T41" style:parent-style-name="Fuentedepárrafopredeter." style:family="text"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47" style:parent-style-name="Normal" style:list-style-name="LFO10" style:family="paragraph">
      <style:paragraph-properties fo:line-height="115%" fo:margin-left="0.3187in" fo:text-indent="-0.1965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Fuentedepárrafopredeter." style:family="text">
      <style:text-properties fo:color="#000000" fo:font-size="11pt" style:font-size-asian="11pt" style:font-size-complex="11pt"/>
    </style:style>
    <style:style style:name="P51" style:parent-style-name="Normal" style:list-style-name="LFO10" style:family="paragraph">
      <style:paragraph-properties fo:line-height="115%" fo:margin-left="0.3187in" fo:text-indent="-0.196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6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Fuentedepárrafopredeter." style:family="text">
      <style:text-properties fo:color="#000000" fo:font-size="11pt" style:font-size-asian="11pt" style:font-size-complex="11pt"/>
    </style:style>
    <style:style style:name="T58" style:parent-style-name="Fuentedepárrafopredeter." style:family="text">
      <style:text-properties fo:color="#000000" fo:font-size="11pt" style:font-size-asian="11pt" style:font-size-complex="11pt"/>
    </style:style>
    <style:style style:name="T59" style:parent-style-name="Fuentedepárrafopredeter." style:family="text">
      <style:text-properties fo:color="#000000" fo:font-size="11pt" style:font-size-asian="11pt" style:font-size-complex="11pt"/>
    </style:style>
    <style:style style:name="P60" style:parent-style-name="Normal" style:list-style-name="LFO10" style:family="paragraph">
      <style:paragraph-properties fo:line-height="115%" fo:margin-left="0.3187in" fo:text-indent="-0.196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6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67" style:parent-style-name="Fuentedepárrafopredeter." style:family="text">
      <style:text-properties fo:color="#000000" fo:font-size="11pt" style:font-size-asian="11pt" style:font-size-complex="11pt"/>
    </style:style>
    <style:style style:name="T68" style:parent-style-name="Fuentedepárrafopredeter." style:family="text">
      <style:text-properties fo:color="#000000" fo:font-size="11pt" style:font-size-asian="11pt" style:font-size-complex="11pt"/>
    </style:style>
    <style:style style:name="T69" style:parent-style-name="Fuentedepárrafopredeter." style:family="text">
      <style:text-properties fo:color="#000000" fo:font-size="11pt" style:font-size-asian="11pt" style:font-size-complex="11pt"/>
    </style:style>
    <style:style style:name="T70" style:parent-style-name="Fuentedepárrafopredeter." style:family="text">
      <style:text-properties fo:color="#000000" fo:font-size="11pt" style:font-size-asian="11pt" style:font-size-complex="11pt"/>
    </style:style>
    <style:style style:name="P71" style:parent-style-name="Normal" style:list-style-name="LFO10" style:family="paragraph">
      <style:paragraph-properties fo:line-height="115%" fo:margin-left="0.3187in" fo:text-indent="-0.1965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Fuentedepárrafopredeter." style:family="text">
      <style:text-properties fo:color="#000000" fo:font-size="11pt" style:font-size-asian="11pt" style:font-size-complex="11pt"/>
    </style:style>
    <style:style style:name="T75" style:parent-style-name="Fuentedepárrafopredeter." style:family="text">
      <style:text-properties fo:color="#000000" fo:font-size="11pt" style:font-size-asian="11pt" style:font-size-complex="11pt"/>
    </style:style>
    <style:style style:name="T76" style:parent-style-name="Fuentedepárrafopredeter." style:family="text">
      <style:text-properties fo:color="#000000" fo:font-size="11pt" style:font-size-asian="11pt" style:font-size-complex="11pt"/>
    </style:style>
    <style:style style:name="P77" style:parent-style-name="Normal" style:list-style-name="LFO10" style:family="paragraph">
      <style:paragraph-properties fo:line-height="115%" fo:margin-left="0.3187in" fo:text-indent="-0.1965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7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80" style:parent-style-name="Fuentedepárrafopredeter." style:family="text">
      <style:text-properties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margin-left="0.2208in"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olumn109" style:family="table-column">
      <style:table-column-properties style:column-width="6.3791in"/>
    </style:style>
    <style:style style:name="Table108" style:family="table">
      <style:table-properties style:width="6.3791in" fo:margin-left="-0.200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1.4569in" style:use-optimal-column-width="false"/>
    </style:style>
    <style:style style:name="TableColumn116" style:family="table-column">
      <style:table-column-properties style:column-width="4.9222in" style:use-optimal-column-width="false"/>
    </style:style>
    <style:style style:name="Table114" style:family="table">
      <style:table-properties style:width="6.3791in" fo:margin-left="-0.200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 fo:margin-left="0.3187in">
        <style:tab-stops/>
      </style:paragraph-properties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margin-left="0.3187in">
        <style:tab-stops/>
      </style:paragraph-properties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 fo:margin-left="0.3187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list-style-name="LFO12" style:family="paragraph">
      <style:paragraph-properties fo:line-height="115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line-height="115%" fo:margin-left="0.3187in">
        <style:tab-stops/>
      </style:paragraph-properties>
      <style:text-properties fo:color="#000000" fo:font-size="11pt" style:font-size-asian="11pt" style:font-size-complex="11pt"/>
    </style:style>
    <style:style style:name="P138" style:parent-style-name="Normal" style:list-style-name="LFO12" style:family="paragraph">
      <style:paragraph-properties fo:line-height="115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40" style:parent-style-name="Normal" style:list-style-name="LFO12" style:family="paragraph">
      <style:paragraph-properties fo:line-height="115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42" style:parent-style-name="Normal" style:list-style-name="LFO12" style:family="paragraph">
      <style:paragraph-properties fo:line-height="115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48" style:parent-style-name="Normal" style:list-style-name="LFO2" style:family="paragraph">
      <style:paragraph-properties fo:line-height="115%" fo:margin-left="0.3187in" fo:text-indent="-0.1965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Fuentedepárrafopredeter." style:family="text"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line-height="115%" fo:margin-left="0.3187in">
        <style:tab-stops/>
      </style:paragraph-properties>
      <style:text-properties fo:color="#000000" fo:font-size="11pt" style:font-size-asian="11pt" style:font-size-complex="11pt"/>
    </style:style>
    <style:style style:name="P152" style:parent-style-name="Normal" style:list-style-name="LFO2" style:family="paragraph">
      <style:paragraph-properties fo:line-height="115%" fo:margin-left="0.3187in" fo:text-indent="-0.1965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Fuentedepárrafopredeter." style:family="text"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56" style:parent-style-name="Normal" style:list-style-name="LFO2" style:family="paragraph">
      <style:paragraph-properties fo:line-height="115%" fo:margin-left="0.3187in" fo:text-indent="-0.1965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P159" style:parent-style-name="Sinespaciado" style:list-style-name="LFO11" style:family="paragraph">
      <style:paragraph-properties fo:text-align="justify" fo:line-height="115%" fo:margin-left="0.6145in" fo:text-indent="-0.2958in">
        <style:tab-stops/>
      </style:paragraph-properties>
      <style:text-properties style:font-name="Tahoma" style:font-name-complex="Tahoma"/>
    </style:style>
    <style:style style:name="P160" style:parent-style-name="Sinespaciado" style:list-style-name="LFO11" style:family="paragraph">
      <style:paragraph-properties fo:text-align="justify" fo:line-height="115%" fo:margin-left="0.6145in" fo:text-indent="-0.2958in">
        <style:tab-stops/>
      </style:paragraph-properties>
      <style:text-properties style:font-name="Tahoma" style:font-name-complex="Tahoma" style:language-asian="es" style:country-asian="ES"/>
    </style:style>
    <style:style style:name="P161" style:parent-style-name="Sinespaciado" style:list-style-name="LFO11" style:family="paragraph">
      <style:paragraph-properties fo:text-align="justify" fo:line-height="115%" fo:margin-left="0.6145in" fo:text-indent="-0.2958in">
        <style:tab-stops/>
      </style:paragraph-properties>
      <style:text-properties style:font-name="Tahoma" style:font-name-complex="Tahoma" style:language-asian="es" style:country-asian="ES"/>
    </style:style>
    <style:style style:name="P162" style:parent-style-name="Sinespaciado" style:list-style-name="LFO11" style:family="paragraph">
      <style:paragraph-properties fo:text-align="justify" fo:line-height="115%" fo:margin-left="0.6145in" fo:text-indent="-0.2958in">
        <style:tab-stops/>
      </style:paragraph-properties>
      <style:text-properties style:font-name="Tahoma" style:font-name-complex="Tahoma" style:language-asian="es" style:country-asian="ES"/>
    </style:style>
    <style:style style:name="P163" style:parent-style-name="Sinespaciado" style:list-style-name="LFO11" style:family="paragraph">
      <style:paragraph-properties fo:text-align="justify" fo:line-height="115%" fo:margin-left="0.6145in" fo:text-indent="-0.2958in">
        <style:tab-stops/>
      </style:paragraph-properties>
      <style:text-properties style:font-name="Tahoma" style:font-name-complex="Tahoma" style:language-asian="es" style:country-asian="ES"/>
    </style:style>
    <style:style style:name="P164" style:parent-style-name="Normal" style:family="paragraph">
      <style:paragraph-properties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165" style:parent-style-name="Normal" style:list-style-name="LFO2" style:family="paragraph">
      <style:paragraph-properties fo:line-height="115%" fo:margin-left="0.3187in" fo:text-indent="-0.1965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Fuentedepárrafopredeter." style:family="text">
      <style:text-properties fo:color="#000000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inespaciado" style:list-style-name="LFO11" style:family="paragraph">
      <style:paragraph-properties fo:text-align="justify" fo:line-height="115%" fo:margin-left="0.6361in" fo:text-indent="-0.2951in">
        <style:tab-stops/>
      </style:paragraph-properties>
      <style:text-properties style:font-name="Tahoma" style:font-name-complex="Tahoma"/>
    </style:style>
    <style:style style:name="P173" style:parent-style-name="Sinespaciado" style:list-style-name="LFO11" style:family="paragraph">
      <style:paragraph-properties fo:text-align="justify" fo:line-height="115%" fo:margin-left="0.6361in" fo:text-indent="-0.2951in">
        <style:tab-stops/>
      </style:paragraph-properties>
      <style:text-properties style:font-name="Tahoma" style:font-name-complex="Tahoma" style:language-asian="es" style:country-asian="ES"/>
    </style:style>
    <style:style style:name="P174" style:parent-style-name="Sinespaciado" style:list-style-name="LFO11" style:family="paragraph">
      <style:paragraph-properties fo:text-align="justify" fo:line-height="115%" fo:margin-left="0.6361in" fo:text-indent="-0.2951in">
        <style:tab-stops/>
      </style:paragraph-properties>
      <style:text-properties style:font-name="Tahoma" style:font-name-complex="Tahoma" style:language-asian="es" style:country-asian="ES"/>
    </style:style>
    <style:style style:name="P175" style:parent-style-name="Sinespaciado" style:list-style-name="LFO11" style:family="paragraph">
      <style:paragraph-properties fo:text-align="justify" fo:line-height="115%" fo:margin-left="0.6361in" fo:text-indent="-0.2951in">
        <style:tab-stops/>
      </style:paragraph-properties>
      <style:text-properties style:font-name="Tahoma" style:font-name-complex="Tahoma" style:language-asian="es" style:country-asian="ES"/>
    </style:style>
    <style:style style:name="P176" style:parent-style-name="Sinespaciado" style:list-style-name="LFO11" style:family="paragraph">
      <style:paragraph-properties fo:text-align="justify" fo:line-height="115%" fo:margin-left="0.6361in" fo:text-indent="-0.2951in">
        <style:tab-stops/>
      </style:paragraph-properties>
      <style:text-properties style:font-name="Tahoma" style:font-name-complex="Tahoma" style:language-asian="es" style:country-asian="ES"/>
    </style:style>
    <style:style style:name="P177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olumn194" style:family="table-column">
      <style:table-column-properties style:column-width="6.5958in"/>
    </style:style>
    <style:style style:name="Table193" style:family="table">
      <style:table-properties style:width="6.5958in" fo:margin-left="-0.2208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 fo:margin-left="-0.0986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00" style:family="table-column">
      <style:table-column-properties style:column-width="1.1819in" style:use-optimal-column-width="false"/>
    </style:style>
    <style:style style:name="TableColumn201" style:family="table-column">
      <style:table-column-properties style:column-width="5.4138in" style:use-optimal-column-width="false"/>
    </style:style>
    <style:style style:name="Table199" style:family="table">
      <style:table-properties style:width="6.5958in" fo:margin-left="-0.2208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 fo:margin-left="0.1229in">
        <style:tab-stops/>
      </style:paragraph-properties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0833in" fo:margin-bottom="0.0833in" fo:margin-left="0.1229in">
        <style:tab-stops/>
      </style:paragraph-properties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 fo:margin-left="0.1229in">
        <style:tab-stops/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222" style:parent-style-name="Normal" style:family="paragraph">
      <style:paragraph-properties fo:line-height="150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line-height="150%" fo:margin-left="0.3187in" fo:text-indent="-0.1965in">
        <style:tab-stops/>
      </style:paragraph-properties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line-height="150%" fo:margin-left="0.3187in" fo:text-indent="-0.1965in">
        <style:tab-stops/>
      </style:paragraph-properties>
    </style:style>
    <style:style style:name="T225" style:parent-style-name="Fuentedepárrafopredeter." style:family="text">
      <style:text-properties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line-height="115%" fo:margin-left="0.3187in" fo:text-indent="-0.1965in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42" style:parent-style-name="Sinespaciado" style:list-style-name="LFO11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/>
    </style:style>
    <style:style style:name="P243" style:parent-style-name="Sinespaciado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/>
    </style:style>
    <style:style style:name="P244" style:parent-style-name="Sinespaciado" style:list-style-name="LFO11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45" style:parent-style-name="Sinespaciado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46" style:parent-style-name="Sinespaciado" style:list-style-name="LFO11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47" style:parent-style-name="Sinespaciado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48" style:parent-style-name="Sinespaciado" style:list-style-name="LFO11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49" style:parent-style-name="Sinespaciado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50" style:parent-style-name="Sinespaciado" style:list-style-name="LFO11" style:family="paragraph">
      <style:paragraph-properties fo:text-align="justify" fo:line-height="115%" fo:margin-left="0.2208in" fo:text-indent="-0.1972in">
        <style:tab-stops/>
      </style:paragraph-properties>
      <style:text-properties style:font-name="Tahoma" style:font-name-complex="Tahoma" style:language-asian="es" style:country-asian="ES"/>
    </style:style>
    <style:style style:name="P251" style:parent-style-name="Sinespaciado" style:family="paragraph">
      <style:paragraph-properties fo:text-align="justify" fo:line-height="115%" fo:margin-left="0.2208in" fo:text-indent="-0.1972in">
        <style:tab-stops/>
      </style:paragraph-properties>
    </style:style>
    <style:style style:name="T252" style:parent-style-name="Fuentedepárrafopredeter." style:family="text">
      <style:text-properties style:font-name="Tahoma" style:font-name-complex="Tahoma" style:language-asian="es" style:country-asian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margin-lef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ASAMBLEA GENERAL ORDINARIA DE LA FUNDACIÓN CANARIA TABURIENTE ESPECIAL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ECHA</text:p>
          </table:table-cell>
          <table:table-cell table:style-name="TableCell13">
            <text:p text:style-name="P14">28-02-2018</text:p>
          </table:table-cell>
        </table:table-row>
        <table:table-row table:style-name="TableRow15">
          <table:table-cell table:style-name="TableCell16">
            <text:p text:style-name="P17">DURACIÓN</text:p>
          </table:table-cell>
          <table:table-cell table:style-name="TableCell18">
            <text:p text:style-name="P19">10:00<text:s/>– 11:30 horas</text:p>
          </table:table-cell>
        </table:table-row>
        <table:table-row table:style-name="TableRow20">
          <table:table-cell table:style-name="TableCell21">
            <text:p text:style-name="P22">LUGAR</text:p>
          </table:table-cell>
          <table:table-cell table:style-name="TableCell23">
            <text:p text:style-name="P24">Centro Ocupacional Taburiente (Centro Princesa<text:s/>Acerina)</text:p>
          </table:table-cell>
        </table:table-row>
        <table:table-row table:style-name="TableRow25">
          <table:table-cell table:style-name="TableCell26">
            <text:p text:style-name="P27">PUNTOS A TRATAR</text:p>
          </table:table-cell>
          <table:table-cell table:style-name="TableCell28">
            <text:list text:style-name="LFO9" text:continue-numbering="true">
              <text:list-item>
                <text:p text:style-name="P29">Lectura y aprobación, si procede, del acta anterior</text:p>
              </text:list-item>
              <text:list-item>
                <text:p text:style-name="P30"><text:span text:style-name="T31">Presentación y aprobación, si procede, de las cuentas del ejercicio 201</text:span><text:span text:style-name="T32">7</text:span><text:span text:style-name="T33"><text:s/></text:span></text:p>
              </text:list-item>
              <text:list-item>
                <text:p text:style-name="P34"><text:span text:style-name="T35">Presentación de la previsión de ingresos/gastos para el ejercicio 201</text:span><text:span text:style-name="T36">8</text:span><text:span text:style-name="T37"><text:s/></text:span><text:span text:style-name="T38"><text:s/></text:span></text:p>
              </text:list-item>
              <text:list-item>
                <text:p text:style-name="P39">Informar sobre los proyectos y servicios a<text:s/>desarrollar en<text:s/>el C.O. Taburiente durante el año 2018.<text:s/></text:p>
              </text:list-item>
              <text:list-item>
                <text:p text:style-name="P40"><text:span text:style-name="T41">Ruegos y preguntas.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ACUERDOS</text:p>
          </table:table-cell>
          <table:table-cell table:style-name="TableCell45">
            <text:p text:style-name="P46"/>
            <text:list text:style-name="LFO10" text:continue-numbering="true">
              <text:list-item>
                <text:p text:style-name="P47"><text:span text:style-name="T48">Lectura y aprobación, si procede, del acta anterior</text:span><text:span text:style-name="T49">.<text:s/></text:span><text:span text:style-name="T50">Se aprueba por unanimidad</text:span></text:p>
              </text:list-item>
              <text:list-item>
                <text:p text:style-name="P51"><text:span text:style-name="T52">Presentación y aprobación, si procede, d</text:span><text:span text:style-name="T53">e las cuentas del ejercicio 201</text:span><text:span text:style-name="T54">7</text:span><text:span text:style-name="T55">.</text:span><text:span text:style-name="T56"><text:s/></text:span><text:span text:style-name="T57">Se analizan los ingresos y gastos</text:span><text:span text:style-name="T58"><text:s/>realizados en el ejercicio 2017</text:span><text:span text:style-name="T59"><text:s/>y se dan por ejecutados correctamente.</text:span></text:p>
              </text:list-item>
              <text:list-item>
                <text:p text:style-name="P60"><text:span text:style-name="T61">Presentación de la previsión de ingreso</text:span><text:span text:style-name="T62">s/gastos</text:span><text:span text:style-name="T63"><text:s/></text:span><text:span text:style-name="T64">para el ejercicio 2018</text:span><text:span text:style-name="T65">.</text:span><text:span text:style-name="T66"><text:s/></text:span><text:span text:style-name="T67">Se decide</text:span><text:span text:style-name="T68">,</text:span><text:span text:style-name="T69"><text:s/>por unanimidad, aprobar el presupuesto<text:s/></text:span><text:span text:style-name="T70">presentado.</text:span></text:p>
              </text:list-item>
              <text:list-item>
                <text:p text:style-name="P71"><text:span text:style-name="T72">Informar sobre los proyectos y servicios a desarrollar en el C.O. Taburiente</text:span><text:span text:style-name="T73">.<text:s/></text:span><text:span text:style-name="T74">Se da el visto bueno a las propuestas presentadas y se acuerda convocar una nueva reunión del Patronato si fuera necesario para incluir proyectos<text:s/></text:span><text:span text:style-name="T75">y servicios<text:s/></text:span><text:span text:style-name="T76">adicionales.</text:span></text:p>
              </text:list-item>
              <text:list-item>
                <text:p text:style-name="P77"><text:span text:style-name="T78">Ruegos y preguntas.</text:span><text:span text:style-name="T79"><text:s/></text:span><text:span text:style-name="T80">Al no haber ruegos ni preguntas, se da por concluida la Asamblea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ASISTENTES</text:p>
          </table:table-cell>
          <table:table-cell table:style-name="TableCell84">
            <text:p text:style-name="P85"><text:span text:style-name="T86"><text:s text:c="5"/>Julia del Carmen Armas<text:s/></text:span><text:span text:style-name="T87">García,</text:span><text:span text:style-name="T88"><text:s/>DNI 42147575 Y</text:span></text:p>
            <text:p text:style-name="P89">Presidenta</text:p>
            <text:p text:style-name="P90"><text:s text:c="26"/></text:p>
            <text:p text:style-name="P91">R. Lilia Brito Brito, DNI 41834999 T <text:s/></text:p>
            <text:p text:style-name="P92">Vocal <text:s text:c="54"/></text:p>
            <text:p text:style-name="P93"/>
            <text:p text:style-name="P94">Mónica Gómez Pérez, DNI 42176498 H <text:s text:c="17"/></text:p>
            <text:p text:style-name="P95">Secretaria<text:s/></text:p>
          </table:table-cell>
        </table:table-row>
        <table:table-row table:style-name="TableRow96">
          <table:table-cell table:style-name="TableCell97">
            <text:p text:style-name="P98">FIRMA</text:p>
          </table:table-cell>
          <table:table-cell table:style-name="TableCell99">
            <text:p text:style-name="P100"/>
            <text:p text:style-name="P101">Julia del Carmen Armas García, DNI 42147575 Y</text:p>
            <text:p text:style-name="P102">Presidenta</text:p>
            <text:p text:style-name="P103"/>
            <text:p text:style-name="P104"/>
            <text:p text:style-name="P105">Mónica Gómez Pérez, DNI 42176498 H <text:s text:c="17"/></text:p>
            <text:p text:style-name="P106">Secretaria<text:s/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CTA ASAMBLEA GENERAL ORDINARIA DE LA FUNDACIÓN CANARIA TABURIENTE ESPECIAL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FECHA</text:p>
          </table:table-cell>
          <table:table-cell table:style-name="TableCell120">
            <text:p text:style-name="P121">11-04-2018</text:p>
          </table:table-cell>
        </table:table-row>
        <table:table-row table:style-name="TableRow122">
          <table:table-cell table:style-name="TableCell123">
            <text:p text:style-name="P124">DURACIÓN</text:p>
          </table:table-cell>
          <table:table-cell table:style-name="TableCell125">
            <text:p text:style-name="P126">10:00 – 11:30 horas</text:p>
          </table:table-cell>
        </table:table-row>
        <table:table-row table:style-name="TableRow127">
          <table:table-cell table:style-name="TableCell128">
            <text:p text:style-name="P129">LUGAR</text:p>
          </table:table-cell>
          <table:table-cell table:style-name="TableCell130">
            <text:p text:style-name="P131">Centro Ocupacional Taburiente (Centro Princesa Acerina)</text:p>
          </table:table-cell>
        </table:table-row>
        <table:table-row table:style-name="TableRow132">
          <table:table-cell table:style-name="TableCell133">
            <text:p text:style-name="P134">PUNTOS A TRATAR</text:p>
          </table:table-cell>
          <table:table-cell table:style-name="TableCell135">
            <text:list text:style-name="LFO12" text:continue-numbering="true">
              <text:list-item>
                <text:p text:style-name="P136">Lectura y aprobación, si procede, del acta anterior</text:p>
              </text:list-item>
            </text:list>
            <text:p text:style-name="P137"/>
            <text:list text:style-name="LFO12" text:continue-numbering="true">
              <text:list-item>
                <text:p text:style-name="P138">Aprobar, si procede, los nuevos estatutos de la Fundación Taburiente con las modificaciones y actualizaciones necesarias para adaptarse tanto a la normativa vigente, como a los programas, proyectos y servicios que ofrecen, o pudieran ofrecer, tanto la Fundación, como el Centro Ocupacional Taburiente.</text:p>
              </text:list-item>
            </text:list>
            <text:p text:style-name="P139"/>
            <text:list text:style-name="LFO12" text:continue-numbering="true">
              <text:list-item>
                <text:p text:style-name="P140">Aprobar, si procede, la ampliación del actual Patronato de la Fundación, incorporar a los nuevos patronos y asignar los cargos a ocupar por cada uno de ellos</text:p>
              </text:list-item>
            </text:list>
            <text:p text:style-name="P141"/>
            <text:list text:style-name="LFO12" text:continue-numbering="true">
              <text:list-item>
                <text:p text:style-name="P142">Ruegos y preguntas.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ACUERDOS</text:p>
          </table:table-cell>
          <table:table-cell table:style-name="TableCell146">
            <text:p text:style-name="P147"/>
            <text:list text:style-name="LFO2" text:continue-numbering="true">
              <text:list-item>
                <text:p text:style-name="P148"><text:span text:style-name="T149">Lectura y aprobación, si procede, del acta anterior:<text:s/></text:span><text:span text:style-name="T150">Se aprueba por unanimidad</text:span></text:p>
              </text:list-item>
            </text:list>
            <text:p text:style-name="P151"/>
            <text:list text:style-name="LFO2" text:continue-numbering="true">
              <text:list-item>
                <text:p text:style-name="P152"><text:span text:style-name="T153">Aprobar, si procede, los nuevos estatutos de la Fundación Taburiente.<text:s/></text:span><text:span text:style-name="T154">Tras detallar las modificaciones y actualizaciones realizadas a los Estatutos de la Fundación, para adaptarlos a la normativa vigente y a las necesidades actuales, y futuras, tanto de Funcataes como del Centro Ocupacional Taburiente, los asistentes se muestran de acuerdo con los nuevos Estatutos de la Fundación y se aprueban por unanimidad.<text:s/></text:span></text:p>
              </text:list-item>
            </text:list>
            <text:p text:style-name="P155"/>
            <text:list text:style-name="LFO2" text:continue-numbering="true">
              <text:list-item>
                <text:p text:style-name="P156"><text:span text:style-name="T157">Ampliación Patronato Funcataes, incorporación de los nuevos patronos y designación de cargos:<text:s/></text:span><text:span text:style-name="T158">se acuerda por unanimidad ampliar de 3 a 5 el número de patronos que conforman el Patronato de Funcataes. Al estar todos los implicados presentes, aceptaron de inmediato su incorporación como nuevos patronos. Asimismo, se procedió a designar los cargos correspondientes, quedando el Patronato integrado por las siguientes personas y cargos:</text:span></text:p>
              </text:list-item>
            </text:list>
            <text:soft-page-break/>
            <text:list text:style-name="LFO11" text:continue-numbering="true">
              <text:list-item>
                <text:p text:style-name="P159">Dª Julia del Carmen Armas García. DNI 42.147.575 Y. Presidenta.</text:p>
              </text:list-item>
              <text:list-item>
                <text:p text:style-name="P160">Dª Nieves M. García Pérez. DNI 42.149.020 W. Vice Presidenta.</text:p>
              </text:list-item>
              <text:list-item>
                <text:p text:style-name="P161">Dª Mónica Gómez Pérez.<text:s/>DNI<text:s/>42.176.498 H. Secretaria.</text:p>
              </text:list-item>
              <text:list-item>
                <text:p text:style-name="P162">Dª Gregoria Josefina Hernández H. DNI 42.185.636 W. Tesorera.</text:p>
              </text:list-item>
              <text:list-item>
                <text:p text:style-name="P163">D. Juan José Cárdenas Jerónimo. DNI 42.164.816 C. Vocal.</text:p>
              </text:list-item>
            </text:list>
            <text:p text:style-name="P164"/>
            <text:list text:style-name="LFO2" text:continue-numbering="true">
              <text:list-item>
                <text:p text:style-name="P165"><text:span text:style-name="T166">Ruegos y preguntas.<text:s/></text:span><text:span text:style-name="T167">Al no haber ruegos ni preguntas, se da por concluida la Asamblea General.</text:span></text:p>
              </text:list-item>
            </text:list>
          </table:table-cell>
        </table:table-row>
        <text:soft-page-break/>
        <table:table-row table:style-name="TableRow168">
          <table:table-cell table:style-name="TableCell169">
            <text:p text:style-name="P170">ASISTENTES</text:p>
          </table:table-cell>
          <table:table-cell table:style-name="TableCell171">
            <text:list text:style-name="LFO11" text:continue-numbering="true">
              <text:list-item>
                <text:p text:style-name="P172">Dª Julia del Carmen Armas G. DNI 42.147.575 Y. Presidenta.</text:p>
              </text:list-item>
              <text:list-item>
                <text:p text:style-name="P173">Dª Mónica Gómez P. DNI 42.176.498 H. Secretaria.</text:p>
              </text:list-item>
              <text:list-item>
                <text:p text:style-name="P174">Dª Nieves M. García P. DNI 42.149.020 W.<text:tab/><text:s text:c="2"/></text:p>
              </text:list-item>
              <text:list-item>
                <text:p text:style-name="P175">Dª Gregoria Josefina Hernández H. DNI 42.185.636 W. <text:s/></text:p>
              </text:list-item>
              <text:list-item>
                <text:p text:style-name="P176">Juan José Cárdenas J. DNI 42.164.816 C. <text:s/></text:p>
              </text:list-item>
            </text:list>
            <text:p text:style-name="P177"/>
          </table:table-cell>
        </table:table-row>
        <table:table-row table:style-name="TableRow178">
          <table:table-cell table:style-name="TableCell179">
            <text:p text:style-name="P180">FIRMA</text:p>
          </table:table-cell>
          <table:table-cell table:style-name="TableCell181">
            <text:p text:style-name="P182"/>
            <text:p text:style-name="P183"/>
            <text:p text:style-name="P184">Julia del Carmen Armas García, DNI 42147575 Y</text:p>
            <text:p text:style-name="P185">Presidenta</text:p>
            <text:p text:style-name="P186"/>
            <text:p text:style-name="P187">Mónica Gómez Pérez, DNI 42176498 H <text:s text:c="17"/></text:p>
            <text:p text:style-name="P188">Secretaria <text:s text:c="7"/></text:p>
            <text:p text:style-name="P189"/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ACTA PATRONATO FUNDACIÓN CANARIA TABURIENTE ESPECIAL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FECHA</text:p>
          </table:table-cell>
          <table:table-cell table:style-name="TableCell205">
            <text:p text:style-name="P206">15.12.2018</text:p>
          </table:table-cell>
        </table:table-row>
        <table:table-row table:style-name="TableRow207">
          <table:table-cell table:style-name="TableCell208">
            <text:p text:style-name="P209">DURACIÓN</text:p>
          </table:table-cell>
          <table:table-cell table:style-name="TableCell210">
            <text:p text:style-name="P211">10:00 – 11:00 horas</text:p>
          </table:table-cell>
        </table:table-row>
        <table:table-row table:style-name="TableRow212">
          <table:table-cell table:style-name="TableCell213">
            <text:p text:style-name="P214">LUGAR</text:p>
          </table:table-cell>
          <table:table-cell table:style-name="TableCell215">
            <text:p text:style-name="P216">Centro Ocupacional Taburiente – Los Llanos de Aridane</text:p>
          </table:table-cell>
        </table:table-row>
        <table:table-row table:style-name="TableRow217">
          <table:table-cell table:style-name="TableCell218">
            <text:p text:style-name="P219">PUNTOS A TRATAR</text:p>
          </table:table-cell>
          <table:table-cell table:style-name="TableCell220">
            <text:p text:style-name="P221">1.- Lectura y aprobación, si procede, del acta anterior.</text:p>
            <text:p text:style-name="P222">2.- Presentar propuesta de actividades y proyectos a desarrollar en el año 2019.</text:p>
            <text:p text:style-name="P223">3.- Aprobar, si procede, el presupuesto de Funcataes para el año 2019 con el fin de presentarlo en el Protectorado de Fundaciones, del Gobierno de Canarias.</text:p>
            <text:p text:style-name="P224"><text:span text:style-name="T225">4.- Ruegos y preguntas.</text:span></text:p>
          </table:table-cell>
        </table:table-row>
        <table:table-row table:style-name="TableRow226">
          <table:table-cell table:style-name="TableCell227">
            <text:p text:style-name="P228">ACUERDOS</text:p>
          </table:table-cell>
          <table:table-cell table:style-name="TableCell229">
            <text:p text:style-name="P230">1.- Tras leerse el acta, se aprueba la misma por unanimidad.</text:p>
            <text:p text:style-name="P231"/>
            <text:soft-page-break/>
            <text:p text:style-name="P232">2.- Se exponen varias propuestas por parte de la Dirección del Centro y de la Técnico de Funcataes. Se aprueba por unanimidad la propuesta de proyectos y actividades.</text:p>
            <text:p text:style-name="P233"/>
            <text:p text:style-name="P234">3.- Se aprueba por unanimidad el presupuesto de Funcataes el siguiente ejercicio y se acuerda su presentación inmediata ante el Protectorado de Fundaciones del Gobierno de Canarias.</text:p>
            <text:p text:style-name="P235"/>
            <text:p text:style-name="P236">4.- Tras dar paso al último punto del orden del día y confirmar que no había ruegos, ni preguntas, se da por finalizada la Asamblea.</text:p>
          </table:table-cell>
        </table:table-row>
        <text:soft-page-break/>
        <table:table-row table:style-name="TableRow237">
          <table:table-cell table:style-name="TableCell238">
            <text:p text:style-name="P239">ASISTENTES</text:p>
          </table:table-cell>
          <table:table-cell table:style-name="TableCell240">
            <text:p text:style-name="P241"><text:s text:c="42"/></text:p>
            <text:list text:style-name="LFO11" text:continue-numbering="true">
              <text:list-item>
                <text:p text:style-name="P242">Dª Julia del Carmen Armas García. <text:s/>DNI 42 147 575 Y.</text:p>
              </text:list-item>
            </text:list>
            <text:p text:style-name="P243"><text:s text:c="4"/>Presidenta.</text:p>
            <text:list text:style-name="LFO11" text:continue-numbering="true">
              <text:list-item>
                <text:p text:style-name="P244">Dª Nieves M. García Pérez. DNI 42.149.020 W.<text:tab/></text:p>
              </text:list-item>
            </text:list>
            <text:p text:style-name="P245"><text:s text:c="4"/>Vice Presidenta</text:p>
            <text:list text:style-name="LFO11" text:continue-numbering="true">
              <text:list-item>
                <text:p text:style-name="P246">Dª Mónica Gómez Pérez.<text:s/>DNI<text:s/>42.176.498 H.<text:s/><text:tab/></text:p>
              </text:list-item>
            </text:list>
            <text:p text:style-name="P247"><text:s text:c="4"/>Secretaria.</text:p>
            <text:list text:style-name="LFO11" text:continue-numbering="true">
              <text:list-item>
                <text:p text:style-name="P248">Dª Gregoria Josefina Hernández H. DNI 42.185.636 W</text:p>
              </text:list-item>
            </text:list>
            <text:p text:style-name="P249"><text:s text:c="4"/>Tesorera</text:p>
            <text:list text:style-name="LFO11" text:continue-numbering="true">
              <text:list-item>
                <text:p text:style-name="P250">D. Juan José Cárdenas Jerónimo.<text:tab/><text:s/>DNI 42.164.816 C<text:tab/></text:p>
              </text:list-item>
            </text:list>
            <text:p text:style-name="P251"><text:span text:style-name="T252"><text:s text:c="4"/>Vocal</text:span></text:p>
          </table:table-cell>
        </table:table-row>
        <table:table-row table:style-name="TableRow253">
          <table:table-cell table:style-name="TableCell254">
            <text:p text:style-name="P255">FIRMA</text:p>
          </table:table-cell>
          <table:table-cell table:style-name="TableCell256">
            <text:p text:style-name="P257"><text:s/></text:p>
            <text:p text:style-name="P258">Julia del Carmen Armas García, DNI 42147575 Y</text:p>
            <text:p text:style-name="P259">Presidenta</text:p>
            <text:p text:style-name="P260"/>
            <text:p text:style-name="P261">Mónica Gómez Pérez, DNI 42176498 H <text:s text:c="17"/></text:p>
            <text:p text:style-name="P262">Secretaria <text:s text:c="6"/></text:p>
            <text:p text:style-name="P263"/>
            <text:p text:style-name="P264"/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left="0.7416in">
        <style:tab-stops/>
      </style:paragraph-properties>
      <style:text-properties style:font-name="Tahoma" style:font-name-asian="Times New Roman" style:font-name-complex="Tahoma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dor</meta:initial-creator>
    <dc:creator>Mónica Gómez</dc:creator>
    <meta:creation-date>2021-05-10T10:10:00Z</meta:creation-date>
    <dc:date>2021-05-10T10:10:00Z</dc:date>
    <meta:print-date>2021-05-10T10:0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8" meta:character-count="5702" meta:row-count="40" meta:non-whitespace-character-count="4835"/>
  </office:meta>
</office:document-meta>
</file>